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text-position="super 66.6%" fo:font-size="12pt" style:font-size-asian="12pt" style:font-size-complex="12pt"/>
    </style:style>
    <style:style style:name="P5" style:parent-style-name="Normalny" style:family="paragraph">
      <style:text-properties style:font-name="Times New Roman" style:text-position="super 66.6%" fo:font-size="12pt" style:font-size-asian="12pt" style:font-size-complex="12pt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paragraph-properties fo:text-indent="0.4916in"/>
      <style:text-properties style:font-name="Times New Roman" style:font-name-complex="Times New Roman" style:text-position="super 66.6%"/>
    </style:style>
    <style:style style:name="P8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9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0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1" style:parent-style-name="Default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Default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text-position="super 66.6%"/>
    </style:style>
    <style:style style:name="P31" style:parent-style-name="Default" style:family="paragraph">
      <style:paragraph-properties fo:line-height="115%"/>
      <style:text-properties style:font-name="Times New Roman" style:font-name-complex="Times New Roman"/>
    </style:style>
    <style:style style:name="P32" style:parent-style-name="Default" style:family="paragraph">
      <style:paragraph-properties fo:line-height="115%"/>
      <style:text-properties style:font-name="Times New Roman" style:font-name-complex="Times New Roman"/>
    </style:style>
    <style:style style:name="P33" style:parent-style-name="Default" style:family="paragraph">
      <style:paragraph-properties fo:line-height="115%"/>
      <style:text-properties style:font-name="Times New Roman" style:font-name-complex="Times New Roman"/>
    </style:style>
    <style:style style:name="P34" style:parent-style-name="Default" style:family="paragraph">
      <style:paragraph-properties fo:line-height="150%"/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Default" style:family="paragraph">
      <style:paragraph-properties fo:text-align="end"/>
      <style:text-properties style:font-name="Times New Roman" style:font-name-complex="Times New Roman"/>
    </style:style>
    <style:style style:name="P42" style:parent-style-name="Default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style:text-position="super 66.6%"/>
    </style:style>
    <style:style style:name="P43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4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5" style:parent-style-name="Normalny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Gruszczyce, dnia 11.04.2018r.</text:p>
      <text:p text:style-name="P2"/>
      <text:p text:style-name="P3">…………………………………………</text:p>
      <text:p text:style-name="P4"><text:s text:c="9"/>/Imię i nazwisko rodzica – prawnego opiekuna/</text:p>
      <text:p text:style-name="P5"/>
      <text:p text:style-name="P6">…………………………………………</text:p>
      <text:p text:style-name="P7">/adres do korespondencji/</text:p>
      <text:p text:style-name="P8"/>
      <text:p text:style-name="P9"/>
      <text:p text:style-name="P10"/>
      <text:p text:style-name="P11"/>
      <text:p text:style-name="P12"/>
      <text:p text:style-name="P13">OŚWIADCZENIE POTWIERDZENIA WOLI</text:p>
      <text:p text:style-name="P14"/>
      <text:p text:style-name="P15">zapisu dziecka do Przedszkola Samorządowego w Gruszczycach</text:p>
      <text:p text:style-name="P16"/>
      <text:p text:style-name="P17"/>
      <text:p text:style-name="P18"/>
      <text:p text:style-name="P19">Potwierdzam wolę zapisu mojego dziecka</text:p>
      <text:p text:style-name="Default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………………………………………………………………………………………………… <text:s/></text:span><text:span text:style-name="T30">/imię i nazwisko dziecka/</text:span></text:p>
      <text:p text:style-name="P31"/>
      <text:p text:style-name="P32">do <text:s/>Przedszkola Samorządowego w Gruszczycach <text:s/>na rok szkolny 2018/2019.</text:p>
      <text:p text:style-name="P33"/>
      <text:p text:style-name="P34">Wstępnie deklaruję, że dziecko będzie korzystało z opieki i zajęć organizowanych w przedszkolu w godzinach ……………………………….. .</text:p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…..........</text:p>
      <text:p text:style-name="P42">/ podpis rodzica, prawnego opiekuna/</text:p>
      <text:p text:style-name="P43"/>
      <text:p text:style-name="P44"/>
      <text:p text:style-name="P45"/>
      <text:p text:style-name="P46">_________________</text:p>
      <text:p text:style-name="P47"><text:span text:style-name="T48">Oświadczenie potwierdzenia woli przyjęcia, s</text:span><text:span text:style-name="T49">kładają rodzice kandydatów zakwalifikowanych<text:s/></text:span><text:span text:style-name="T50">w dnu<text:s/></text:span><text:span text:style-name="T51">11.04.2018r do godz. 15.00, zgodnie z pkt.5 załącznika nr 1 do Zarządzenia nr 433/2018 Burmistrza Błaszek z dnia 19 stycznia 2018r. w sprawie ustalenia harmonogramu czynności w postępowaniu rekrutacyjnym o</text:span><text:span text:style-name="T52">raz w postępowaniu uzupełniającym do publicznych przedszkoli <text:s/>oraz szkól podstawowych prowadzonych przez Gminę Błaszki na rok szkolny 2018/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 Gruszczyce</meta:initial-creator>
    <dc:creator>PS Gruszczyce</dc:creator>
    <meta:creation-date>2017-03-26T18:48:00Z</meta:creation-date>
    <dc:date>2018-04-04T08:47:00Z</dc:date>
    <meta:print-date>2017-06-02T11:49:00Z</meta:print-date>
    <meta:template xlink:href="Normal" xlink:type="simple"/>
    <meta:editing-cycles>8</meta:editing-cycles>
    <meta:editing-duration>PT3000S</meta:editing-duration>
    <meta:document-statistic meta:page-count="1" meta:paragraph-count="2" meta:word-count="155" meta:character-count="1089" meta:row-count="7" meta:non-whitespace-character-count="936"/>
  </office:meta>
</office:document-meta>
</file>